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412</text:p>
          </table:table-cell>
          <table:table-cell table:number-columns-repeated="4" table:style-name="ce10"/>
          <table:table-cell office:value-type="string" table:style-name="ce12">
            <text:p>10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0601005:280</text:p>
          </table:table-cell>
          <table:covered-table-cell/>
          <table:table-cell office:value-type="float" office:value="315055.37" table:style-name="ce20">
            <text:p>315055,37</text:p>
          </table:table-cell>
          <table:table-cell office:value-type="string" table:number-columns-spanned="2" table:number-rows-spanned="1" table:style-name="ce2">
            <text:p>29.11.2021</text:p>
          </table:table-cell>
          <table:covered-table-cell/>
          <table:table-cell office:value-type="string" table:style-name="ce17">
            <text:p>2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4E798447008FF16E07208C284173A2335A15C39B6C455DA7CAA450D845A6C6562A4AC8A97CFFDCEBDF03727247A4A1732058BE12C4A2E4B8A4D1E3B67821C5B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Севостьянова Мария Сергеевна</meta:initial-creator>
    <dc:creator>Пользователь</dc:creator>
    <meta:creation-date>2021-12-10T09:22:07Z</meta:creation-date>
    <dc:date>2021-12-10T09:22:07Z</dc:date>
  </office:meta>
</office:document-meta>
</file>